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3">
      <style:paragraph-properties fo:text-align="justify" style:justify-single-word="false"/>
    </style:style>
    <style:style style:name="P3" style:family="paragraph" style:parent-style-name="Standard" style:list-style-name="WWNum5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15">
      <style:paragraph-properties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11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Arial Narrow" fo:font-size="12pt" fo:background-color="#ffff00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fo:line-height="100%" fo:text-indent="0cm" style:auto-text-indent="false" fo:background-color="#ffffff">
        <style:tab-stops>
          <style:tab-stop style:position="0.584cm"/>
        </style:tab-stops>
        <style:background-image/>
      </style:paragraph-properties>
      <style:text-properties style:font-name="Arial Narrow" fo:font-size="12pt" fo:background-color="#ffff00" style:font-name-asian="Times New Roman1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line-height="100%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hyphenation-ladder-count="no-limit" fo:text-indent="0cm" style:auto-text-indent="false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">
      <style:paragraph-properties fo:margin-left="0.501cm" fo:margin-right="0cm" fo:line-height="100%" fo:text-indent="-0.501cm" style:auto-text-indent="false">
        <style:tab-stops>
          <style:tab-stop style:position="0.501cm"/>
          <style:tab-stop style:position="8.0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00%" fo:text-indent="0.748cm" style:auto-text-indent="false"/>
    </style:style>
    <style:style style:name="P27" style:family="paragraph" style:parent-style-name="Standard" style:list-style-name="WWNum3">
      <style:paragraph-properties fo:margin-left="0cm" fo:margin-right="0cm" fo:line-height="100%" fo:text-align="start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Num22">
      <style:paragraph-properties fo:margin-left="1.259cm" fo:margin-right="0cm" fo:text-align="justify" style:justify-single-word="false" fo:text-indent="-0.63cm" style:auto-text-indent="false"/>
    </style:style>
    <style:style style:name="P29" style:family="paragraph" style:parent-style-name="Standard" style:list-style-name="WWNum25">
      <style:paragraph-properties fo:margin-left="1.259cm" fo:margin-right="0cm" fo:text-align="justify" style:justify-single-word="false" fo:text-indent="-0.63cm" style:auto-text-indent="false"/>
    </style:style>
    <style:style style:name="P30" style:family="paragraph" style:parent-style-name="Standard" style:list-style-name="WWNum25">
      <style:paragraph-properties fo:margin-left="1.259cm" fo:margin-right="0cm" fo:text-align="justify" style:justify-single-word="false" fo:text-indent="-0.63cm" style:auto-text-indent="false">
        <style:tab-stops>
          <style:tab-stop style:position="-55.88cm"/>
        </style:tab-stops>
      </style:paragraph-properties>
    </style:style>
    <style:style style:name="P31" style:family="paragraph" style:parent-style-name="Standard" style:list-style-name="WWNum12">
      <style:paragraph-properties fo:margin-left="1.259cm" fo:margin-right="0cm" fo:line-height="100%" fo:hyphenation-ladder-count="no-limit" fo:text-indent="-0.63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Num12">
      <style:paragraph-properties fo:margin-left="1.265cm" fo:margin-right="0cm" fo:line-height="100%" fo:hyphenation-ladder-count="no-limit" fo:text-indent="0cm" style:auto-text-indent="false">
        <style:tab-stops>
          <style:tab-stop style:position="0.63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left="0.63cm" fo:margin-right="0cm" fo:line-height="100%" fo:text-indent="-0.63cm" style:auto-text-indent="false"/>
    </style:style>
    <style:style style:name="P35" style:family="paragraph" style:parent-style-name="Standard" style:list-style-name="WWNum29">
      <style:paragraph-properties fo:margin-left="0.63cm" fo:margin-right="0cm" fo:text-align="justify" style:justify-single-word="false" fo:text-indent="-0.63cm" style:auto-text-indent="false">
        <style:tab-stops>
          <style:tab-stop style:position="1.503cm"/>
        </style:tab-stops>
      </style:paragraph-properties>
    </style:style>
    <style:style style:name="P36" style:family="paragraph" style:parent-style-name="Header">
      <style:paragraph-properties fo:margin-left="0cm" fo:margin-right="0cm" fo:text-indent="0cm" style:auto-text-indent="false"/>
    </style:style>
    <style:style style:name="P37" style:family="paragraph" style:parent-style-name="Default">
      <style:paragraph-properties fo:margin-top="0cm" fo:margin-bottom="0.423cm" fo:text-align="center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List_20_Paragraph" style:list-style-name="WWNum3">
      <style:paragraph-properties fo:line-height="100%"/>
    </style:style>
    <style:style style:name="P40" style:family="paragraph" style:parent-style-name="List_20_Paragraph" style:list-style-name="WWNum9">
      <style:paragraph-properties fo:line-height="100%" fo:hyphenation-ladder-count="no-limit"/>
      <style:text-properties fo:hyphenate="false" fo:hyphenation-remain-char-count="2" fo:hyphenation-push-char-count="2"/>
    </style:style>
    <style:style style:name="P41" style:family="paragraph" style:parent-style-name="List_20_Paragraph" style:list-style-name="WWNum13">
      <style:paragraph-properties fo:line-height="100%" fo:hyphenation-ladder-count="no-limit"/>
      <style:text-properties fo:hyphenate="false" fo:hyphenation-remain-char-count="2" fo:hyphenation-push-char-count="2"/>
    </style:style>
    <style:style style:name="P42" style:family="paragraph" style:parent-style-name="List_20_Paragraph" style:list-style-name="WWNum14">
      <style:paragraph-properties fo:line-height="100%" fo:hyphenation-ladder-count="no-limit"/>
      <style:text-properties fo:hyphenate="false" fo:hyphenation-remain-char-count="2" fo:hyphenation-push-char-count="2"/>
    </style:style>
    <style:style style:name="P43" style:family="paragraph" style:parent-style-name="List_20_Paragraph" style:list-style-name="WWNum17">
      <style:paragraph-properties fo:line-height="100%" fo:hyphenation-ladder-count="no-limit"/>
      <style:text-properties fo:hyphenate="false" fo:hyphenation-remain-char-count="2" fo:hyphenation-push-char-count="2"/>
    </style:style>
    <style:style style:name="P44" style:family="paragraph" style:parent-style-name="List_20_Paragraph" style:list-style-name="WWNum11">
      <style:paragraph-properties fo:line-height="100%" fo:hyphenation-ladder-count="no-limit"/>
      <style:text-properties fo:hyphenate="false" fo:hyphenation-remain-char-count="2" fo:hyphenation-push-char-count="2"/>
    </style:style>
    <style:style style:name="P45" style:family="paragraph" style:parent-style-name="List_20_Paragraph" style:list-style-name="WWNum7">
      <style:paragraph-properties fo:line-height="100%" fo:hyphenation-ladder-count="no-limit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List_20_Paragraph" style:list-style-name="WWNum25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47" style:family="paragraph" style:parent-style-name="List_20_Paragraph" style:list-style-name="WWNum7">
      <style:paragraph-properties fo:margin-left="1.27cm" fo:margin-right="0cm" fo:line-height="100%" fo:hyphenation-ladder-count="no-limit" fo:text-indent="-0.63cm" style:auto-text-indent="false" fo:background-color="#ffffff">
        <style:tab-stops>
          <style:tab-stop style:position="-1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63cm" fo:margin-right="0cm" fo:line-height="100%" fo:text-indent="-0.63cm" style:auto-text-indent="false"/>
    </style:style>
    <style:style style:name="P49" style:family="paragraph" style:parent-style-name="List_20_Paragraph" style:list-style-name="WWNum8">
      <style:paragraph-properties fo:margin-left="0.63cm" fo:margin-right="0cm" fo:line-height="100%" fo:hyphenation-ladder-count="no-limit" fo:text-indent="-0.63cm" style:auto-text-indent="false"/>
      <style:text-properties fo:hyphenate="false" fo:hyphenation-remain-char-count="2" fo:hyphenation-push-char-count="2"/>
    </style:style>
    <style:style style:name="P50" style:family="paragraph" style:parent-style-name="List_20_Paragraph" style:list-style-name="WWNum16">
      <style:paragraph-properties fo:margin-left="0.63cm" fo:margin-right="0cm" fo:line-height="100%" fo:hyphenation-ladder-count="no-limit" fo:text-indent="-0.63cm" style:auto-text-indent="false"/>
      <style:text-properties fo:hyphenate="false" fo:hyphenation-remain-char-count="2" fo:hyphenation-push-char-count="2"/>
    </style:style>
    <style:style style:name="P51" style:family="paragraph" style:parent-style-name="List_20_Paragraph" style:list-style-name="WWNum10">
      <style:paragraph-properties fo:margin-left="0.63cm" fo:margin-right="0cm" fo:line-height="100%" fo:hyphenation-ladder-count="no-limit" fo:text-indent="-0.63cm" style:auto-text-indent="false"/>
      <style:text-properties fo:hyphenate="false" fo:hyphenation-remain-char-count="2" fo:hyphenation-push-char-count="2"/>
    </style:style>
    <style:style style:name="P52" style:family="paragraph" style:parent-style-name="List_20_Paragraph" style:list-style-name="WWNum6">
      <style:paragraph-properties fo:margin-left="0.63cm" fo:margin-right="0cm" fo:line-height="100%" fo:hyphenation-ladder-count="no-limit" fo:text-indent="-0.63cm" style:auto-text-indent="false"/>
      <style:text-properties fo:hyphenate="false" fo:hyphenation-remain-char-count="2" fo:hyphenation-push-char-count="2"/>
    </style:style>
    <style:style style:name="P53" style:family="paragraph" style:parent-style-name="List_20_Paragraph" style:list-style-name="WWNum8">
      <style:paragraph-properties fo:margin-left="0.63cm" fo:margin-right="0cm" fo:line-height="100%" fo:text-indent="-0.63cm" style:auto-text-indent="false"/>
    </style:style>
    <style:style style:name="P54" style:family="paragraph" style:parent-style-name="List_20_Paragraph" style:list-style-name="WWNum10">
      <style:paragraph-properties fo:margin-left="0.63cm" fo:margin-right="0cm" fo:line-height="100%" fo:hyphenation-ladder-count="no-limit" fo:text-indent="-0.63cm" style:auto-text-indent="false">
        <style:tab-stops>
          <style:tab-stop style:position="0cm"/>
          <style:tab-stop style:position="0.529cm"/>
          <style:tab-stop style:position="1.058cm"/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List_20_Paragraph" style:list-style-name="WWNum18">
      <style:paragraph-properties fo:margin-left="0.63cm" fo:margin-right="0cm" fo:margin-top="0cm" fo:margin-bottom="0.212cm" fo:line-height="100%" fo:text-indent="-0.63cm" style:auto-text-indent="false"/>
    </style:style>
    <style:style style:name="P56" style:family="paragraph" style:parent-style-name="List_20_Paragraph" style:list-style-name="WWNum28">
      <style:paragraph-properties fo:margin-left="0.63cm" fo:margin-right="0cm" fo:margin-top="0cm" fo:margin-bottom="0.212cm" fo:line-height="100%" fo:text-indent="-0.63cm" style:auto-text-indent="false"/>
    </style:style>
    <style:style style:name="P57" style:family="paragraph" style:parent-style-name="List_20_Paragraph" style:list-style-name="WWNum7">
      <style:paragraph-properties fo:line-height="100%" fo:hyphenation-ladder-count="no-limit" fo:background-color="#ffffff">
        <style:tab-stops>
          <style:tab-stop style:position="-1cm"/>
        </style:tab-stops>
        <style:background-image/>
      </style:paragraph-properties>
      <style:text-properties fo:hyphenate="false" fo:hyphenation-remain-char-count="2" fo:hyphenation-push-char-count="2"/>
    </style:style>
    <style:style style:name="P58" style:family="paragraph" style:parent-style-name="List_20_Paragraph" style:list-style-name="WWNum27">
      <style:paragraph-properties fo:margin-top="0cm" fo:margin-bottom="0.212cm" fo:line-height="100%"/>
    </style:style>
    <style:style style:name="P59" style:family="paragraph" style:parent-style-name="List_20_Paragraph" style:list-style-name="WWNum28">
      <style:paragraph-properties fo:margin-top="0cm" fo:margin-bottom="0.212cm" fo:line-height="100%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Times New Roman1"/>
    </style:style>
    <style:style style:name="T3" style:family="text">
      <style:text-properties style:font-name="Arial Narrow" fo:font-size="12pt" style:font-size-asian="12pt" style:font-name-complex="Times New Roman1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2pt" style:font-name-asian="Calibri1" style:font-size-asian="12pt" style:language-asian="pl" style:country-asian="PL" style:font-name-complex="Times New Roman1" style:font-size-complex="12pt"/>
    </style:style>
    <style:style style:name="T6" style:family="text">
      <style:text-properties style:font-name="Arial Narrow" fo:font-size="12pt" style:font-name-asian="Calibri1" style:font-size-asian="12pt" style:language-asian="ar" style:country-asian="SA" style:font-name-complex="Times New Roman1" style:font-size-complex="12pt" style:font-style-complex="italic"/>
    </style:style>
    <style:style style:name="T7" style:family="text">
      <style:text-properties style:font-name="Arial Narrow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10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 style:font-style-complex="italic" style:font-weight-complex="bold"/>
    </style:style>
    <style:style style:name="T11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2" style:family="text">
      <style:text-properties style:font-name="Arial Narrow" fo:font-size="12pt" style:font-name-asian="Times New Roman1" style:font-size-asian="12pt" style:language-asian="ar" style:country-asian="SA" style:font-size-complex="12pt"/>
    </style:style>
    <style:style style:name="T13" style:family="text">
      <style:text-properties style:font-name="Arial Narrow" fo:font-size="12pt" style:font-name-asian="Times New Roman1" style:font-size-asian="12pt" style:language-asian="ar" style:country-asian="SA" style:font-size-complex="12pt" style:font-style-complex="italic"/>
    </style:style>
    <style:style style:name="T14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6" style:family="text">
      <style:text-properties style:font-name="Arial Narrow" fo:font-size="12pt" style:font-name-asian="Times New Roman1" style:font-size-asian="12pt" style:font-size-complex="12pt"/>
    </style:style>
    <style:style style:name="T17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Arial Narrow" fo:font-size="12p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1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size-complex="12pt"/>
    </style:style>
    <style:style style:name="T22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3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4" style:family="text">
      <style:text-properties style:font-name="Arial Narrow" fo:font-size="12pt" fo:letter-spacing="-0.007cm" style:letter-kerning="true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Arial Narrow" fo:font-size="12pt" fo:letter-spacing="-0.007cm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6" style:family="text">
      <style:text-properties style:font-name="Arial Narrow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style:font-name="Arial Narrow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8" style:family="text">
      <style:text-properties style:font-name="Arial Narrow" fo:font-size="12pt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9" style:family="text">
      <style:text-properties style:font-name="Arial Narrow" fo:font-size="12pt" style:letter-kerning="true" style:font-name-asian="MS Mincho" style:font-size-asian="12pt" style:font-size-complex="12pt"/>
    </style:style>
    <style:style style:name="T30" style:family="text">
      <style:text-properties style:font-name="Arial Narrow" fo:font-size="12pt" fo:letter-spacing="-0.002cm" style:font-name-asian="Times New Roman1" style:font-size-asian="12pt" style:language-asian="ar" style:country-asian="SA" style:font-name-complex="Times New Roman1" style:font-size-complex="12pt"/>
    </style:style>
    <style:style style:name="T31" style:family="text">
      <style:text-properties style:font-name="Arial Narrow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2" style:family="text">
      <style:text-properties style:font-name="Arial Narrow" fo:language="pl" fo:country="PL" style:font-name-asian="Times New Roman1" style:font-name-complex="Times New Roman1"/>
    </style:style>
    <style:style style:name="T33" style:family="text">
      <style:text-properties style:font-name="Arial Narrow" fo:language="pl" fo:country="PL" fo:font-weight="bold" style:font-name-asian="Times New Roman1" style:font-weight-asian="bold" style:font-name-complex="Times New Roman1"/>
    </style:style>
    <style:style style:name="T34" style:family="text">
      <style:text-properties style:font-name="Arial Narrow" fo:font-size="10pt" style:font-size-asian="10pt" style:font-size-complex="10pt"/>
    </style:style>
    <style:style style:name="T35" style:family="text">
      <style:text-properties fo:color="#00000a" style:font-name="Arial Narrow"/>
    </style:style>
    <style:style style:name="T36" style:family="text">
      <style:text-properties fo:color="#00000a" style:font-name="Arial Narrow" fo:font-weight="bold" style:font-weight-asian="bold" style:font-weight-complex="bold"/>
    </style:style>
    <style:style style:name="T37" style:family="text">
      <style:text-properties fo:color="#000000" style:font-name="Arial Narrow" fo:font-size="12pt" style:font-name-asian="Calibri1" style:font-size-asian="12pt" style:font-name-complex="Times New Roman1" style:font-size-complex="12pt" style:font-style-complex="italic"/>
    </style:style>
    <style:style style:name="T38" style:family="text">
      <style:text-properties fo:color="#000000" style:font-name="Arial Narrow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39" style:family="text">
      <style:text-properties fo:color="#000000" style:font-name="Arial Narrow" fo:font-size="12pt" fo:font-weight="bold" style:font-name-asian="Calibri1" style:font-size-asian="12pt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1" style:family="text">
      <style:text-properties fo:color="#000000" style:font-name="Arial Narrow" fo:font-size="12pt" fo:font-weight="bold" style:font-size-asian="12pt" style:font-weight-asian="bold" style:font-size-complex="12pt"/>
    </style:style>
    <style:style style:name="T42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44" style:family="text">
      <style:text-properties fo:color="#000000" style:font-name="Arial Narrow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5" style:family="text">
      <style:text-properties fo:color="#000000" style:font-name="Arial Narrow" fo:font-size="12pt" style:font-size-asian="12pt" style:font-size-complex="12pt"/>
    </style:style>
    <style:style style:name="T46" style:family="text">
      <style:text-properties fo:color="#000000" style:font-name="Arial Narrow" fo:font-size="12pt" style:letter-kerning="true" style:font-name-asian="Andale Sans UI" style:font-size-asian="12pt" style:language-asian="ar" style:country-asian="SA" style:font-name-complex="Tahoma" style:font-size-complex="12pt" style:language-complex="fa" style:country-complex="IR"/>
    </style:style>
    <style:style style:name="T47" style:family="text">
      <style:text-properties fo:color="#000000" style:font-name="Arial Narrow" fo:font-size="12pt" fo:letter-spacing="-0.021cm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1 do SWZ</text:span></text:p>
      <text:p text:style-name="P37"><text:span text:style-name="T36">PROJEKTOWANE POSTANOWIENIA UMOWY W SPRAWIE ZAMÓWIENIA PUBLICZNEGO</text:span></text:p>
      <text:p text:style-name="P10"><text:span text:style-name="T5">Umowa nr ………</text:span></text:p>
      <text:p text:style-name="P11"><text:span text:style-name="T5">Zawarta w dniu ……………………..……. 2021 r. </text:span><text:span text:style-name="T6">w Urzędzie Gminy w Topólce pomiędzy: </text:span></text:p>
      <text:p text:style-name="P15"><text:span text:style-name="T38">Gminą Topólka, Topólka 22, 87-875 Topólka</text:span><text:span text:style-name="T37">, NIP: 889-149-11-84</text:span></text:p>
      <text:p text:style-name="P15"><text:span text:style-name="T37">reprezentowaną przez: </text:span></text:p>
      <text:p text:style-name="P15"><text:span text:style-name="T38">Konrada Lewandowskiego – Wójta Gminy Topólka</text:span></text:p>
      <text:p text:style-name="P15"><text:span text:style-name="T37">przy kontrasygnacie </text:span></text:p>
      <text:p text:style-name="P9"><text:span text:style-name="T38">Katarzyny Modrzejewskiej – Skarbnika Gminy</text:span></text:p>
      <text:p text:style-name="P15"><text:span text:style-name="T37">zwaną w dalszej treści umowy </text:span><text:span text:style-name="T39">„Zamawiającym”</text:span></text:p>
      <text:p text:style-name="P12"><text:span text:style-name="T8">a <text:s/></text:span></text:p>
      <text:p text:style-name="P21"><text:span text:style-name="T8">....................................... z siedzibą w .......................................................... działającą na podstawie......................................................................................................................................</text:span></text:p>
      <text:p text:style-name="P21"><text:span text:style-name="T8">NIP: <text:s/>…………………………………………………………………………………………….</text:span></text:p>
      <text:p text:style-name="P21"><text:span text:style-name="T8">zwaną dalej „Wykonawcą”,</text:span></text:p>
      <text:p text:style-name="P21"><text:span text:style-name="T8">reprezentowaną przez:</text:span></text:p>
      <text:p text:style-name="P21"><text:span text:style-name="T8">-</text:span></text:p>
      <text:p text:style-name="P15"><text:span text:style-name="T3">zwana dalej </text:span><text:span text:style-name="T17">„Umową” </text:span><text:span text:style-name="T3">w wyniku przeprowadzonego postępowania o udzielenie zamówienia klasycznego prowadzonego w trybie podstawowym bez przeprowadzenia negocjacji na podstawie art. 275 ust.1 ustawy z dnia 11 września 2019 r. Prawo zamówień publicznych (Dz. U. z 2021 r. poz. 1129 ze zm.), zwana dalej „pzp” o następującej treści: </text:span></text:p>
      <text:p text:style-name="P16"><text:span text:style-name="T40">§ 1</text:span></text:p>
      <text:p text:style-name="P16"><text:span text:style-name="T40">Przedmiot zamówienia</text:span></text:p>
      <text:list xml:id="list8963262826633407595" text:style-name="WWNum1">
        <text:list-item>
          <text:p text:style-name="P23"><text:span text:style-name="T43">Zamawiający zleca, a Wykonawca przyjmuje do realizacji zadanie pn</text:span><text:span text:style-name="T40">.: </text:span><text:bookmark-start text:name="_Hlk523313064"/><text:span text:style-name="T17">„</text:span><text:bookmark-end text:name="_Hlk523313064"/><text:span text:style-name="T42">Odbiór i zagospodarowanie odpadów komunalnych</text:span><text:span text:style-name="T17">” </text:span><text:span text:style-name="T18">od właścicieli nieruchomości zamieszkałych oraz niezamieszkałych (działki letniskowe, na których znajdują się domki letniskowe lub innych nieruchomości wykorzystywanych na cele rekreacyjno-wypoczynkowe) z terenu Gminy Topólka </text:span><text:span text:style-name="T25">– zwane dalej „Przedmiotem zamówienia” </text:span><text:span text:style-name="T24">lub</text:span><text:span text:style-name="T25"> „Zadaniem”.</text:span></text:p>
        </text:list-item>
        <text:list-item>
          <text:p text:style-name="P23"><text:span text:style-name="T43">Wykonawca wykona Zadanie zgodnie ze Specyfikacją Warunków Zamówienia (zał. nr 1 do Umowy), zwaną dalej </text:span><text:span text:style-name="T40">„SWZ” – Opisem przedmiotu zamówienia</text:span><text:span text:style-name="T43">, złożoną ofertą (zał. nr 2 do Umowy), zwaną dalej </text:span><text:span text:style-name="T40">„Ofertą”, harmonogramem odbierania odpadów – </text:span><text:span text:style-name="T44">zwanym dalej</text:span><text:span text:style-name="T40"> „Harmonogramem”</text:span><text:span text:style-name="T43"> oraz zgodnie z obowiązującymi przepisami i normami.</text:span></text:p>
        </text:list-item>
        <text:list-item>
          <text:p text:style-name="P23"><text:span text:style-name="T43">Wykonawca oświadcza, że zapoznał się z zakresem Przedmiotu zamówienia.</text:span></text:p>
        </text:list-item>
      </text:list>
      <text:p text:style-name="P16"><text:span text:style-name="T40">§ 2</text:span></text:p>
      <text:p text:style-name="P16"><text:span text:style-name="T40">Termin wykonania zamówienia</text:span></text:p>
      <text:p text:style-name="P18"><text:span text:style-name="T43">Wykonawca zobowiązuje się zrealizować Przedmiot zamówienia w terminie </text:span><text:span text:style-name="T40">8 miesięcy od dnia zawarcia umowy. </text:span></text:p>
      <text:p text:style-name="P16"><text:span text:style-name="T40">§ 3</text:span></text:p>
      <text:p text:style-name="P16"><text:span text:style-name="T40">Wynagrodzenie i rozliczenie</text:span></text:p>
      <text:list xml:id="list2163941550731035555" text:style-name="WWNum2">
        <text:list-item>
          <text:p text:style-name="P25"><text:span text:style-name="T43">Strony ustalają wynagrodzenie za faktycznie odebraną i zagospodarowaną ilość odpadów komunalnych, zwane dalej </text:span><text:span text:style-name="T40">„Wynagrodzeniem”</text:span><text:span text:style-name="T43">, w niezmiennej kwocie </text:span><text:span text:style-name="T19">brutto: .................................... zł./Mg</text:span><text:span text:style-name="T7">(słownie: .............................................................)</text:span><text:span text:style-name="T43">, zgodnie z SWZ i wybraną Ofertą.</text:span></text:p>
        </text:list-item>
        <text:list-item>
          <text:p text:style-name="P25"><text:span text:style-name="T14">Kwota Wynagrodzenia zawiera wszelkie koszty związane z realizacją Zadania wynikające wprost z SWZ i inne koszty niezbędne do jego wykonania, w szczególności: podatek od towarów i usług VAT, </text:span><text:span text:style-name="T3">koszty pracy, których wartość przyjęta do ustalenia ceny nie może być niższa od minimalnego wynagrodzenia za pracę albo minimalnej stawki godzinowej, ustalonych na podstawie przepisów ustawy z dnia 10 października 2002 r. o minimalnym wynagrodzeniu za pracę (Dz. U. z 2020 r. poz. </text:span><text:soft-page-break/><text:span text:style-name="T3">2207)</text:span><text:span text:style-name="T14">, </text:span><text:span text:style-name="T4">koszty paliwa, rozmieszczenia pojemników, czyszczenia pojemników oraz wszelkie inne koszty niezbędne do realizacji Zadania. </text:span></text:p>
        </text:list-item>
        <text:list-item>
          <text:p text:style-name="P25"><text:span text:style-name="T43">Niedoszacowanie, pominiecie oraz brak rozpoznania zakresu Przedmiotu zamówienia nie może być podstawą do żądania zmiany Wynagrodzenia przez Wykonawcę.</text:span></text:p>
        </text:list-item>
        <text:list-item>
          <text:p text:style-name="P24"><text:span text:style-name="T14">Rozliczenie z Wykonawcą następować będzie w okresach miesięcznych, po zakończeniu danego miesiąca za dany miesiąc. Podstawę rozliczenia stanowić będzie zatwierdzony przez Zamawiającego protokół wraz z załącznikami (</text:span><text:span text:style-name="T7">raport miesięczny z realizacji Zadania, karta przekazania odpadów, miesięczny wykaz ilości odebranych odpadów) </text:span><text:span text:style-name="T14">potwierdzający realizację Zadania, zwany dalej „Protokołem”. </text:span><text:span text:style-name="T7">Przygotowanie Protokołu i załączników spoczywa na Wykonawcy. </text:span></text:p>
        </text:list-item>
        <text:list-item>
          <text:p text:style-name="P24"><text:span text:style-name="T20">Wynagrodzenie płatne będzie na podstawie faktury złożonej przez Wykonawcę</text:span><text:span text:style-name="T21">, zgodnie z wybranym przez Wykonawcę sposobem: w tradycyjnej formie pisemnej lub ustrukturyzowaną fakturą elektroniczną</text:span><text:span text:style-name="T20">, po wykonaniu Przedmiotu zamówienia w terminie do …… dni od dnia jej złożenia, opiewającej na kwotę za faktycznie </text:span><text:span text:style-name="T19">odebraną i zagospodarowaną ilość odpadów.</text:span></text:p>
        </text:list-item>
        <text:list-item>
          <text:p text:style-name="P24"><text:span text:style-name="T45">Za dzień zapłaty Strony uznają dzień złożenia przez Zamawiającego polecenia przelewu.</text:span></text:p>
        </text:list-item>
        <text:list-item>
          <text:p text:style-name="P24"><text:span text:style-name="T45">Faktury VAT należy wystawić na: </text:span></text:p>
        </text:list-item>
      </text:list>
      <text:p text:style-name="P26"><text:span text:style-name="T41">Nabywca:</text:span></text:p>
      <text:p text:style-name="P26"><text:bookmark-start text:name="_Hlk81397922"/><text:span text:style-name="T41">Gmina <text:s/>Topólka, Topólka 22, 87-875 Topólka</text:span><text:bookmark-end text:name="_Hlk81397922"/><text:span text:style-name="T41"> <text:s/>NIP <text:s/>889- 149-11-84</text:span></text:p>
      <text:p text:style-name="P26"><text:span text:style-name="T42">Odbiorca/Płatnik:</text:span></text:p>
      <text:p text:style-name="P26"><text:span text:style-name="T41">Gmina Topólka 22, 87-875 <text:s/>Topólka</text:span></text:p>
      <text:list xml:id="list29538828" text:continue-numbering="true" text:style-name="WWNum2">
        <text:list-item>
          <text:p text:style-name="P48"><text:span text:style-name="T16">Ustrukturyzowana faktura elektroniczna powinna być przesłana drogą elektroniczną za pośrednictwem systemu teleinformatycznego. Dane do systemu zostaną podane Wykonawcy na jego prośbę. </text:span></text:p>
        </text:list-item>
      </text:list>
      <text:p text:style-name="P16"><text:span text:style-name="T40">§ 4</text:span></text:p>
      <text:p text:style-name="P16"><text:span text:style-name="T40">Obowiązki stron</text:span></text:p>
      <text:list xml:id="list7107701863037522741" text:style-name="WWNum3">
        <text:list-item>
          <text:p text:style-name="P27"><text:span text:style-name="T40">Do obowiązków Zamawiającego należy:</text:span></text:p>
        </text:list-item>
      </text:list>
      <text:list xml:id="list4721434711602157926" text:style-name="WWNum22">
        <text:list-item>
          <text:p text:style-name="P28"><text:span text:style-name="T32">zatwierdzenie Harmonogramu odbierania odpadów,</text:span></text:p>
        </text:list-item>
        <text:list-item>
          <text:p text:style-name="P28"><text:span text:style-name="T32">przekazanie Wykonawcy wykazu nieruchomości objętych obowiązkiem odbierania odpadów komunalnych,</text:span></text:p>
        </text:list-item>
        <text:list-item>
          <text:p text:style-name="P28"><text:span text:style-name="T32">przekazywanie informacji niezbędnych dla prawidłowego wykonania Przedmiotu zamówienia, w szczególności informowania o zmianach w liczbie i lokalizacji nieruchomości objętych obowiązkiem odbierania odpadów,</text:span></text:p>
        </text:list-item>
        <text:list-item>
          <text:p text:style-name="P28"><text:span text:style-name="T32">zapłata Wynagrodzenia za wykonany Przedmiot zamówienia,</text:span></text:p>
        </text:list-item>
      </text:list>
      <text:list xml:id="list29555253" text:continue-list="list7107701863037522741" text:style-name="WWNum3">
        <text:list-item>
          <text:p text:style-name="P39"><text:span text:style-name="T40">Do obowiązków Wykonawcy w szczególności należy:</text:span></text:p>
        </text:list-item>
      </text:list>
      <text:list xml:id="list7915316987904291956" text:style-name="WWNum23">
        <text:list-item>
          <text:p text:style-name="P2"><text:span text:style-name="T32">wykonanie Przedmiotu zamówienia zgodnie z obowiązującymi przepisami prawa oraz z należytą starannością</text:span></text:p>
        </text:list-item>
        <text:list-item>
          <text:p text:style-name="P2"><text:span text:style-name="T32">ponoszenie odpowiedzialności prawnej i finansowej wobec Zamawiającego i osób trzecich, za wszelkie szkody wynikłe przy realizacji Przedmiotu zamówienia, </text:span></text:p>
        </text:list-item>
        <text:list-item>
          <text:p text:style-name="P2"><text:span text:style-name="T32">posiadanie aktualnego, zezwolenia i wpisu uprawniającego do prowadzenia działalności w Przedmiocie zamówienia a w przypadku gdy wpis do rejestru lub zezwolenie utracą aktualność- uzyskanie nowego wpisu lub zezwolenia oraz przekazania kopii tych dokumentów Zamawiającemu w terminie 21 dni od dnia ich uzyskania,</text:span></text:p>
        </text:list-item>
        <text:list-item>
          <text:p text:style-name="P2"><text:span text:style-name="T32">przestrzegania poufności co do informacji pozyskanych w związku z realizacją Zadania, w szczególności do przestrzegania przepisów dotyczących ochrony danych osobowych,</text:span></text:p>
        </text:list-item>
        <text:list-item>
          <text:p text:style-name="P2"><text:span text:style-name="T32">osiągnięcie wymaganych poziomów odzysku odpadów komunalnych zgodnie z obowiązującymi przepisami,</text:span></text:p>
        </text:list-item>
        <text:list-item>
          <text:p text:style-name="P2"><text:span text:style-name="T32">zwiększenie na polecenie Zamawiającego częstotliwości odbioru odpadów komunalnych ze wskazanych przez Zamawiającego miejsc oraz odbioru odpadów ze wskazanych dodatkowo miejsc ich gromadzenia bez prawa do zmiany wysokości należytego Wykonawcy wynagrodzenia,</text:span></text:p>
        </text:list-item>
        <text:list-item>
          <text:p text:style-name="P2"><text:soft-page-break/><text:span text:style-name="T32">sporządzenie i przekazanie Zamawiającemu do akceptacji Harmonogramu odbioru odpadów komunalnych oraz jego zmian,</text:span></text:p>
        </text:list-item>
        <text:list-item>
          <text:p text:style-name="P2"><text:span text:style-name="T32">przekazanie każdorazowo Harmonogramu i jego zmian właścicielom nieruchomości,</text:span></text:p>
        </text:list-item>
        <text:list-item>
          <text:p text:style-name="P2"><text:span text:style-name="T32">sporządzenie sprawozdań, raportów i informacji, oraz przekazywanie ich do Zamawiającego zgodnie z Opisem przedmiotu zamówienia i w terminach z niego wynikających,</text:span></text:p>
        </text:list-item>
        <text:list-item>
          <text:p text:style-name="P2"><text:span text:style-name="T2">przedkładanie Zamawiającemu projektu umowy o podwykonawstwo a także projektu jej zmiany, oraz poświadczonej za zgodność z oryginałem kopii zawartej umowy o podwykonawstwo i jej zmian (przedkładający może poświadczyć za zgodność z oryginałem kopię umowy o podwykonawstwo),</text:span></text:p>
        </text:list-item>
        <text:list-item>
          <text:p text:style-name="P2"><text:span text:style-name="T2">przedkładanie Zamawiającemu poświadczonej za zgodność z oryginałem kopii zawartych umów o podwykonawstwo oraz ich zmian (przedkładający może poświadczyć za zgodność z oryginałem kopię umowy o podwykonawstwo),</text:span></text:p>
        </text:list-item>
      </text:list>
      <text:list xml:id="list874418079009549814" text:style-name="WWNum12">
        <text:list-item>
          <text:p text:style-name="P32"><text:span text:style-name="T3">zatrudnienia przez wykonawcę lub podwykonawcę na podstawie stosunku pracy osób wykonujących czynności w zakresie realizacji zamówienia, jeżeli wykonanie tych czynności polega na wykonywaniu pracy w sposób określony w art. 22 § 1 ustawy z dnia 26 czerwca 1974 r. - Kodeks pracy (Dz. U. z 2020 r. poz. 1320) dotyczącego pracowników fizycznych – kierowców, pracowników odbierających odpady, porządkujących teren po ich odbiorze, ustawiających pojemniki, którzy będą uczestniczyć przy realizacji Zadania,</text:span></text:p>
        </text:list-item>
        <text:list-item>
          <text:p text:style-name="P31"><text:span text:style-name="T27">złożenie dokumentów celem weryfikacji zatrudnienia osób na umowę o pracę: </text:span><text:span text:style-name="T14">W celu weryfikacji zatrudniania, przez wykonawcę lub podwykonawcę, na podstawie umowy o pracę, osób wykonujących wskazane przez zamawiającego czynności w zakresie realizacji zamówienia, Zamawiający żąda przedstawienia w szczególności: oświadczenia wykonawcy lub podwykonawcy o zatrudnieniu pracownika na podstawie umowy o pracę, zawierającego informacje, w tym dane osobowe, niezbędne do weryfikacji zatrudnienia na podstawie umowy o pracę, w szczególności imię i nazwisko zatrudnionego pracownika, datę zawarcia umowy o pracę, rodzaj umowy o pracę i zakres obowiązków pracownika. Powyższe zostanie przekazane Zamawiającemu najpóźniej w dniu zawarcia Umowy. Zamawiający zastrzega sobie prawo do żądania od wykonawcy w każdym czasie realizacji przedmiotu zamówienia poświadczonych za zgodność z oryginałem kopii umowy o pracę zatrudnionego pracownika. W przypadku konieczności wprowadzenia zmian w składzie zespołu wykonującego prace Wykonawca powiadomi o tym fakcie Zamawiającego. </text:span><text:span text:style-name="T8">W trakcie realizacji zamówienia Zamawiający uprawniony jest do wykonywania czynności kontrolnych wobec wykonawcy lub podwykonawcy, odnośnie spełnienia przez wykonawcę lub podwykonawcę wymogu zatrudnienia na podstawie umowy o pracę osób wykonujących czynności wskazane powyżej. W przypadku uzasadnionych wątpliwości, co do przestrzegania prawa pracy przez wykonawcę lub podwykonawcę, Zamawiający może zwrócić się o przeprowadzenie kontroli przez Państwową Inspekcję Pracy.</text:span></text:p>
        </text:list-item>
      </text:list>
      <text:p text:style-name="P16"><text:span text:style-name="T40">§ 5</text:span></text:p>
      <text:p text:style-name="P17"><text:span text:style-name="T22">Podwykonawcy </text:span></text:p>
      <text:list xml:id="list1579480462392283346" text:style-name="WWNum7">
        <text:list-item>
          <text:p text:style-name="P47"><text:span text:style-name="T3">Wykonawca może powierzyć wykonanie części zamówienia podwykonawcy.</text:span></text:p>
        </text:list-item>
        <text:list-item>
          <text:p text:style-name="P47"><text:span text:style-name="T9">Wykonawca</text:span><text:span text:style-name="T8"> zobowiązuje się wykonać zamówienie siłami własnymi/</text:span><text:span text:style-name="T30">przy udziale podwykonawców.</text:span></text:p>
        </text:list-item>
        <text:list-item>
          <text:p text:style-name="P47"><text:span text:style-name="T10">Wykonawca</text:span><text:span text:style-name="T11"> powierzy podwykonawcom wykonanie następujące części zamówienia: </text:span></text:p>
        </text:list-item>
      </text:list>
      <text:p text:style-name="P33"><text:span text:style-name="T11"><text:tab/>…………………………………………………………………………………………….</text:span></text:p>
      <text:p text:style-name="P33"><text:span text:style-name="T11"><text:tab/>…………………………………………………………………………………………….</text:span></text:p>
      <text:list xml:id="list29531427" text:continue-numbering="true" text:style-name="WWNum7">
        <text:list-item>
          <text:p text:style-name="P45"><text:span text:style-name="T11">Podwykonawcą/ami Wykonawcy jest/są:</text:span></text:p>
        </text:list-item>
      </text:list>
      <text:p text:style-name="P20"><text:span text:style-name="T11"><text:tab/>…………………………………………………………………………………………….</text:span></text:p>
      <text:p text:style-name="P20"><text:span text:style-name="T11"><text:tab/>…………………………………………………………………………………………….</text:span></text:p>
      <text:list xml:id="list29541399" text:continue-numbering="true" text:style-name="WWNum7">
        <text:list-item>
          <text:p text:style-name="P45"><text:span text:style-name="T3">Wykonawca zawiadamia zamawiającego o wszelkich zmianach w odniesieniu do informacji, o których mowa w ust. 3 i 4, w trakcie realizacji zamówienia, a także przekazuje wymagane informacje na temat nowych podwykonawców, którym w późniejszym okresie zamierza powierzyć </text:span><text:soft-page-break/><text:span text:style-name="T3">realizację Zadania.</text:span></text:p>
        </text:list-item>
        <text:list-item>
          <text:p text:style-name="P57"><text:span text:style-name="T3">Powierzenie wykonania części zamówienia podwykonawcom nie zwalnia wykonawcy z odpowiedzialności za należyte wykonanie Zadania.</text:span></text:p>
        </text:list-item>
        <text:list-item>
          <text:p text:style-name="P57"><text:span text:style-name="T46">Do zawarcia przez Wykonawcę umowy z podwykonawcą, jak też zmian do tych umów, wymagana jest każdorazowo pisemna zgoda Zamawiającego. </text:span></text:p>
        </text:list-item>
        <text:list-item>
          <text:p text:style-name="P57"><text:span text:style-name="T46">Jeżeli Zamawiający w terminie 14 dni od przedstawienia mu przez Wykonawcę umowy z podwykonawcą lub jej projektu, nie zgłosi na piśmie sprzeciwu lub zastrzeżeń, uważa się, że wyraził zgodę na zawarcie umowy.</text:span></text:p>
        </text:list-item>
        <text:list-item>
          <text:p text:style-name="P57"><text:span text:style-name="T28">Umowy, o których mowa w ust. 7 wymagają formy pisemnej pod rygorem nieważności.</text:span></text:p>
        </text:list-item>
        <text:list-item>
          <text:p text:style-name="P57"><text:span text:style-name="T28">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 związku z realizacją Zadania.</text:span></text:p>
        </text:list-item>
        <text:list-item>
          <text:p text:style-name="P57"><text:span text:style-name="T28">W przypadku niedopełnienia obowiązku wskazanego w ust. 10, Zamawiający obniży kwotę wynagrodzenia należnego Wykonawcy o kwotę należną podwykonawcy, zatrzymując ją jako zabezpieczenie na wypadek roszczeń podwykonawcy.</text:span></text:p>
        </text:list-item>
      </text:list>
      <text:p text:style-name="P17"><text:span text:style-name="T22">§ 6</text:span></text:p>
      <text:p text:style-name="P17"><text:span text:style-name="a_5f_lb-s"><text:span text:style-name="T17">Zakazane postanowienia w umowie o podwykonawstwo</text:span></text:span></text:p>
      <text:p text:style-name="P19"><text:span text:style-name="T3">Umowa o podwykonawstwo nie może zawierać postanowień kształtujących prawa i obowiązki podwykonawcy, w zakresie kar umownych oraz postanowień dotyczących warunków wypłaty wynagrodzenia, w sposób dla niego mniej korzystny niż prawa i obowiązki wykonawcy, ukształtowane postanowieniami umowy zawartej między zamawiającym a wykonawcą.</text:span></text:p>
      <text:p text:style-name="P17"><text:span text:style-name="T22">§ 7</text:span></text:p>
      <text:p text:style-name="P16"><text:span text:style-name="T40">Ubezpieczenie </text:span></text:p>
      <text:list xml:id="list513703572078699788" text:style-name="WWNum5">
        <text:list-item>
          <text:p text:style-name="P3"><text:span text:style-name="T43">Wykonawca jest zobowiązany jest do posiadania stosownego ubezpieczenia, zwanego dalej </text:span><text:span text:style-name="T40">„Ubezpieczeniem”</text:span><text:span text:style-name="T43"> przez cały czas trwania realizacji Zadania</text:span></text:p>
        </text:list-item>
        <text:list-item>
          <text:p text:style-name="P3"><text:span text:style-name="T43">Wykonawca ponosi pełną odpowiedzialność za osoby i mienie przez cały czas trwania realizacji Zadania.</text:span></text:p>
        </text:list-item>
        <text:list-item>
          <text:p text:style-name="P34"><text:span text:style-name="T43">Umowy ubezpieczenia będą przez Wykonawcę na bieżąco aktualizowane przez okres realizacji Zadania, tak, aby ubezpieczenie było ważne przez cały czas jej realizacji.</text:span></text:p>
        </text:list-item>
        <text:list-item>
          <text:p text:style-name="P34"><text:span text:style-name="T43">Wykonawca zobowiązany jest do przedkładania Zamawiającemu zaktualizowanej polisy, w terminie do 3 dni od uiszczenia opłaty. </text:span></text:p>
        </text:list-item>
      </text:list>
      <text:p text:style-name="P16"><text:bookmark-start text:name="_Hlk81474194"/><text:span text:style-name="T20">§ 8</text:span></text:p>
      <text:p text:style-name="P1"><text:bookmark-end text:name="_Hlk81474194"/><text:bookmark-start text:name="_Hlk81474167"/><text:span text:style-name="T33">Ochrona danych osobowych</text:span></text:p>
      <text:list xml:id="list31743755648949407" text:style-name="WWNum29">
        <text:list-item>
          <text:p text:style-name="P35"><text:span text:style-name="T32">Wykonawca zapewnia przestrzeganie zasad przetwarzania i ochrony danych osobowych zgodnie z obowiązującymi w trakcie realizacji Zadania przepisami Ustawy z dnia 10 maja 2018 r. O ochronie danych osobowych (Dz. U. z 2019 r. poz. 1781)</text:span><text:span text:style-name="T1"> i </text:span><text:span text:style-name="T32">ponosi odpowiedzialność prawną i finansową za skutki działania niezgodnego z jej przepisami.</text:span></text:p>
        </text:list-item>
        <text:list-item>
          <text:p text:style-name="P35"><text:span text:style-name="T32">Wykonawca oświadcza, że systemy wykorzystywane w procesie przetwarzania danych osobowych spełniają wymogi określone w Ustawie o ochronie danych osobowych oraz aktach wykonawczych.</text:span></text:p>
        </text:list-item>
        <text:list-item>
          <text:p text:style-name="P35"><text:span text:style-name="T32">Wykonawca zapewnia, że przetwarzane dane osobowe będą wykorzystywane wyłącznie w celu realizacji Umowy.</text:span></text:p>
        </text:list-item>
        <text:list-item>
          <text:p text:style-name="P35"><text:span text:style-name="T32">Wykonawca jest zobowiązany do natychmiastowego powiadamiania Zamawiającego o stwierdzeniu próby lub faktu naruszenia poufności danych osobowych przetwarzanych w wyniku realizacji Umowy.</text:span></text:p>
        </text:list-item>
      </text:list>
      <text:p text:style-name="P22"><text:bookmark-end text:name="_Hlk81474167"/></text:p>
      <text:p text:style-name="P17"><text:span text:style-name="T22">§ 9</text:span></text:p>
      <text:p text:style-name="P17"><text:span text:style-name="T22">Kary umowne</text:span></text:p>
      <text:list xml:id="list4927287059453100534" text:style-name="WWNum8">
        <text:list-item>
          <text:p text:style-name="P49"><text:span text:style-name="T8">Wykonawca zapłaci Zamawiającemu kary umowne w następujących przypadkach: </text:span></text:p>
        </text:list-item>
      </text:list>
      <text:list xml:id="list2730732339852674209" text:style-name="WWNum25">
        <text:list-item>
          <text:p text:style-name="P30"><text:soft-page-break/><text:span text:style-name="T32">100,00 zł. za każdy dzień zwłoki w stosunku do terminów określonych w Harmonogramie,</text:span></text:p>
        </text:list-item>
        <text:list-item>
          <text:p text:style-name="P30"><text:span text:style-name="T32">nieosiągnięcia wymaganego poziomu recyklingu, przygotowania do ponownego użycia i odzysku oraz ograniczania masy odpadów ulegających biodegradacji przekazywanych do składowania, Zamawiający obciąży Wykonawcę karami jakie nałoży na Zamawiającego Wojewódzki Inspektor Ochrony Środowiska,</text:span></text:p>
        </text:list-item>
        <text:list-item>
          <text:p text:style-name="P29"><text:span text:style-name="T32">niewywiązania się z obowiązków wynikających z treści art. 9x ustawy z dnia 13 września 1996 r. o utrzymaniu czystości i porządku w gminach (Dz. U. z 2021 r. poz. 1888), </text:span></text:p>
        </text:list-item>
        <text:list-item>
          <text:p text:style-name="P46"><text:span text:style-name="T14">braku zapłaty lub nieterminowej zapłaty wynagrodzenia należnego podwykonawcom lub dalszym podwykonawcom,</text:span><text:span text:style-name="T8"> w wysokości 10% należnego im wynagrodzenia,</text:span></text:p>
        </text:list-item>
        <text:list-item>
          <text:p text:style-name="P46"><text:span text:style-name="T14">nieprzedłożenia do zaakceptowania projektu umowy o podwykonawstwo lub projektu jej zmiany,</text:span><text:span text:style-name="T8"> w wysokości 1.000 zł, za każdy nieprzedłożony do zaakceptowania projekt umowy lub projekt jej zmiany,</text:span></text:p>
        </text:list-item>
        <text:list-item>
          <text:p text:style-name="P46"><text:span text:style-name="T14">nieprzedłożenia poświadczonej za zgodność z oryginałem kopii umowy o podwykonawstwo lub jej zmiany,</text:span><text:span text:style-name="T8"> w wysokości 1.000 zł., za każdą nieprzedłożoną kopię umowy lub jej zmianę,</text:span></text:p>
        </text:list-item>
        <text:list-item>
          <text:p text:style-name="P46"><text:span text:style-name="T14">za niewywiązanie się z obowiązku dotyczącego przedstawienia Zamawiającemu wykazu osób zatrudnionych na podstawie umowy o pracę w wysokości </text:span><text:span text:style-name="T15">500,00 zł. </text:span><text:span text:style-name="T14">za każdy dzień zwłoki,</text:span></text:p>
        </text:list-item>
        <text:list-item>
          <text:p text:style-name="P46"><text:span text:style-name="T14">za powierzenie pracy, bez uzgodnienia z Zamawiającym, innym osobom niż te wskazane w wykazie osób zatrudnionych na podstawie umowy o pracę, w wysokości </text:span><text:span text:style-name="T15">500,00 zł. </text:span><text:span text:style-name="T14">dziennie za każdy dzień pracy takiego pracownika,</text:span></text:p>
        </text:list-item>
        <text:list-item>
          <text:p text:style-name="P46"><text:span text:style-name="T28">za nieterminowe przekazywanie sprawozdań, raportów i informacji w wysokości 100,00 zł. za każdy dzień nieprzekazania każdego z wymienionych dokumentów,</text:span></text:p>
        </text:list-item>
        <text:list-item>
          <text:p text:style-name="P46"><text:span text:style-name="T8">z tytułu odstąpienia od Umowy z przyczyn leżących po stronie Wykonawcy – w wysokości 10 % Wynagrodzenia.</text:span></text:p>
        </text:list-item>
      </text:list>
      <text:list xml:id="list29536818" text:continue-list="list4927287059453100534" text:style-name="WWNum8">
        <text:list-item>
          <text:p text:style-name="P53"><text:span text:style-name="T8">Zamawiający zapłaci Wykonawcy kary umowne z następujących tytułów:</text:span></text:p>
        </text:list-item>
      </text:list>
      <text:list xml:id="list1608320919125434394" text:style-name="WWNum9">
        <text:list-item>
          <text:p text:style-name="P40"><text:span text:style-name="T8">z tytułu odstąpienia od umowy z przyczyn leżących po stronie Zamawiającego – w wysokości 10 % Wynagrodzenia.</text:span></text:p>
        </text:list-item>
      </text:list>
      <text:list xml:id="list29542524" text:continue-list="list29536818" text:style-name="WWNum8">
        <text:list-item>
          <text:p text:style-name="P53"><text:span text:style-name="T8">Łączna maksymalna wysokość kar, których mogą dochodzić strony wynosi </text:span><text:span text:style-name="T22">10%</text:span><text:span text:style-name="T8"> Wynagrodzenia.</text:span></text:p>
        </text:list-item>
        <text:list-item>
          <text:p text:style-name="P53"><text:span text:style-name="T3">Zamawiający zastrzega sobie prawo dochodzenia odszkodowania uzupełniającego do wysokości rzeczywiście poniesionej szkody.</text:span></text:p>
        </text:list-item>
      </text:list>
      <text:p text:style-name="P4"><text:span text:style-name="T22">§ 10</text:span></text:p>
      <text:p text:style-name="P4"><text:span text:style-name="T22">Odstąpienie od umowy</text:span></text:p>
      <text:list xml:id="list9011415929709122819" text:style-name="WWNum16">
        <text:list-item>
          <text:p text:style-name="P50"><text:span text:style-name="T8">Zamawiający może odstąpić od umowy:</text:span></text:p>
        </text:list-item>
      </text:list>
      <text:list xml:id="list2072734328518610818" text:style-name="WWNum13">
        <text:list-item>
          <text:p text:style-name="P41"><text:span text:style-name="T8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span></text:p>
        </text:list-item>
        <text:list-item>
          <text:p text:style-name="P41"><text:span text:style-name="T8">jeżeli zachodzi co najmniej jedna z następujących okoliczności:</text:span></text:p>
        </text:list-item>
      </text:list>
      <text:list xml:id="list6376586317175021473" text:style-name="WWNum14">
        <text:list-item>
          <text:p text:style-name="P42"><text:span text:style-name="T8">dokonano zmiany umowy z naruszeniem art. 454 i art. 455,</text:span></text:p>
        </text:list-item>
        <text:list-item>
          <text:p text:style-name="P42"><text:span text:style-name="T8">wykonawca w chwili zawarcia umowy podlegał wykluczeniu na podstawie art. 108,</text:span></text:p>
        </text:list-item>
        <text:list-item>
          <text:p text:style-name="P42"><text:span text:style-name="T8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span></text:p>
        </text:list-item>
      </text:list>
      <text:list xml:id="list29525901" text:continue-list="list2072734328518610818" text:style-name="WWNum13">
        <text:list-item>
          <text:p text:style-name="P41"><text:span text:style-name="T8">gdy Wykonawca straci uprawnienia do prowadzenia działalności stanowiącej podstawę do realizacji Przedmiotu zamówienia.</text:span></text:p>
        </text:list-item>
        <text:list-item>
          <text:p text:style-name="P41"><text:span text:style-name="T8">gdy poweźmie wiadomość, że sytuacja finansowa Wykonawcy uległa na tyle pogorszeniu, że istnieje uzasadniona obawa, iż Wykonawca ogłosi upadłość lub likwidację przedsiębiorstwa. </text:span></text:p>
        </text:list-item>
        <text:list-item>
          <text:p text:style-name="P41"><text:span text:style-name="T8">gdy Wykonawca nie rozpoczął realizacji Zadania bez uzasadnionej przyczyny i nie podjął go pomimo wezwania Zamawiającego, złożonego na piśmie,</text:span></text:p>
        </text:list-item>
        <text:list-item>
          <text:p text:style-name="P41"><text:soft-page-break/><text:span text:style-name="T8">gdy Wykonawca samowolnie przerwał realizację Zadania,</text:span></text:p>
        </text:list-item>
        <text:list-item>
          <text:p text:style-name="P41"><text:span text:style-name="T8">jeżeli Wykonawca, pomimo obowiązku wynikającego z Umowy, nie dokonał stosownego Ubezpieczenia.</text:span></text:p>
        </text:list-item>
      </text:list>
      <text:list xml:id="list29530488" text:continue-list="list9011415929709122819" text:style-name="WWNum16">
        <text:list-item>
          <text:p text:style-name="P50"><text:span text:style-name="T8">W przypadku, o którym mowa w ust. 1 pkt 2 lit. a), zamawiający odstępuje od Umowy w części, której zmiana dotyczy.</text:span></text:p>
        </text:list-item>
        <text:list-item>
          <text:p text:style-name="P50"><text:span text:style-name="T8">W przypadkach, o których mowa w ust. 1, Wykonawca może żądać wyłącznie wynagrodzenia należnego z tytułu wykonania części Umowy.</text:span></text:p>
        </text:list-item>
        <text:list-item>
          <text:p text:style-name="P50"><text:span text:style-name="T8">W przypadkach, o których mowa w ust. 1 pkt 3)-7) odstąpienie od Umowy może nastąpić w terminie 30 dni od powzięcia wiadomości o zaistnieniu okoliczności stanowiących podstawę odstąpienia. W takim przypadku Wykonawca może żądać wyłącznie wynagrodzenia należytego z tytułu wykonania części umowy.</text:span></text:p>
        </text:list-item>
        <text:list-item>
          <text:p text:style-name="P50"><text:span text:style-name="T22">Wykonawca może odstąpić od umowy:</text:span></text:p>
        </text:list-item>
      </text:list>
      <text:list xml:id="list2634628904261088049" text:style-name="WWNum17">
        <text:list-item>
          <text:p text:style-name="P43"><text:span text:style-name="T8">gdy Zamawiający w czasie jednego miesiąca od upływu terminu, określonego niniejszą umową na zapłatę faktury, nie wywiązuje się z obowiązku zapłaty, pomimo dodatkowego wezwania.</text:span></text:p>
        </text:list-item>
      </text:list>
      <text:list xml:id="list3828397206014167613" text:style-name="WWNum15">
        <text:list-item>
          <text:p text:style-name="P5"><text:span text:style-name="T8">Odstąpienie od umowy powinno nastąpić w formie pisemnej pod rygorem nieważności takiego odstąpienia oraz powinno zawierać uzasadnienie.</text:span></text:p>
        </text:list-item>
      </text:list>
      <text:p text:style-name="P4"><text:span text:style-name="T22">§ 11</text:span></text:p>
      <text:p text:style-name="P4"><text:span text:style-name="T22">Zmiany umowy</text:span></text:p>
      <text:list xml:id="list5449983203791664776" text:style-name="WWNum10">
        <text:list-item>
          <text:p text:style-name="P51"><text:span text:style-name="T12">Zmiana postanowień zawartej Umowy może nastąpić za zgodą obu stron wyrażoną na piśmie pod rygorem nieważności z uwzględnieniem zakazu określonego w art. 454 ust. 1 ustawy pzp.</text:span></text:p>
        </text:list-item>
        <text:list-item>
          <text:p text:style-name="P51"><text:span text:style-name="T12">Zamawiający zgodnie z art. 455 ust. 1 pkt 1 ustawy pzp przewiduje możliwość dokonania zmian postanowień zawartej umowy w stosunku do treści oferty, na podstawie której dokonano wyboru </text:span><text:span text:style-name="T13">Wykonawcy</text:span><text:span text:style-name="T12"> - w formie aneksu (z wyjątkiem zmiany harmonogramu) - w przypadku wystąpienia co najmniej jednej z okoliczności wymienionych poniżej, z uwzględnieniem warunków ich wprowadzenia: </text:span></text:p>
        </text:list-item>
      </text:list>
      <text:list xml:id="list8023573656532599445" text:style-name="WWNum11">
        <text:list-item>
          <text:p text:style-name="P44"><text:span text:style-name="T12">zmiany spowodowane siłą wyższą uniemożliwiającą wykonanie Przedmiotu zamówienia lub powodującej zmianę jego wykonania,</text:span></text:p>
        </text:list-item>
        <text:list-item>
          <text:p text:style-name="P44"><text:span text:style-name="T12">zmiany wynagrodzenia z powodu zmian urzędowo obowiązującej stawki podatku od towarów i usług (VAT),</text:span></text:p>
        </text:list-item>
        <text:list-item>
          <text:p text:style-name="P6"><text:span text:style-name="T29">zmiany harmonogramu wykonywania Przedmiotu zamówienia (po powiadomieniu Wykonawcy z min. 2 dniowym wyprzedzeniem), </text:span></text:p>
        </text:list-item>
        <text:list-item>
          <text:p text:style-name="P6"><text:span text:style-name="T29">zmniejszenie zakresu Zadania</text:span></text:p>
        </text:list-item>
        <text:list-item>
          <text:p text:style-name="P6"><text:span text:style-name="T29">zmiany sposobu rozliczenia finansowego z wykonawcą.</text:span></text:p>
        </text:list-item>
      </text:list>
      <text:list xml:id="list29538189" text:continue-list="list5449983203791664776" text:style-name="WWNum10">
        <text:list-item>
          <text:p text:style-name="P54"><text:span text:style-name="T12">Wszystkie postanowienia dotyczące okoliczności wymienionych w ust. 2. stanowią katalog zmian, na które </text:span><text:span text:style-name="T13">Zamawiający</text:span><text:span text:style-name="T12"> może wyrazić zgodę. Nie stanowią jednocześnie zobowiązania do wyrażenia takiej zgody.</text:span></text:p>
        </text:list-item>
        <text:list-item>
          <text:p text:style-name="P54"><text:span text:style-name="T29">Nie stanowi istotnej zmiany umowy zmiana danych teleadresowych oraz osób wskazanych do kontaktów między stronami Umowy.</text:span></text:p>
        </text:list-item>
        <text:list-item>
          <text:p text:style-name="P54"><text:span text:style-name="T29">Wszelkie zmiany umowy wymagają pod rygorem nieważności formy pisemnej i podpisania przez obydwie strony Umowy. Z wnioskiem o zmianę treści Umowy może wystąpić zarówno Wykonawca, jak i Zamawiający.</text:span></text:p>
        </text:list-item>
      </text:list>
      <text:p text:style-name="P16"><text:span text:style-name="T40">§ 12</text:span></text:p>
      <text:p text:style-name="P16"><text:span text:style-name="T40">Postanowienia końcowe</text:span></text:p>
      <text:list xml:id="list6407283259949318008" text:style-name="WWNum18">
        <text:list-item>
          <text:p text:style-name="P55"><text:span text:style-name="T43">Osoby do kontaktów:</text:span></text:p>
        </text:list-item>
      </text:list>
      <text:list xml:id="list5003688542442503388" text:style-name="WWNum27">
        <text:list-item>
          <text:p text:style-name="P58"><text:span text:style-name="T26">Ze strony Zamawiającego w zakresie realizacji Zadania do kontaktów wyznaczony zostaje – ……………………………..</text:span></text:p>
        </text:list-item>
        <text:list-item>
          <text:p text:style-name="P58"><text:span text:style-name="T26">Ze strony Wykonawcy w zakresie realizacji Zadania do kontaktów wyznaczony zostaje – …………………………….</text:span></text:p>
        </text:list-item>
      </text:list>
      <text:list xml:id="list3577844625915721025" text:style-name="WWNum28">
        <text:list-item>
          <text:p text:style-name="P59"><text:span text:style-name="T43">Spory mogące wyniknąć na tle wykonania postanowień Umowy strony poddają rozstrzygnięciu </text:span><text:soft-page-break/><text:span text:style-name="T43">właściwemu miejscowo sądowi powszechnemu w/g siedziby Zamawiającego.</text:span></text:p>
        </text:list-item>
        <text:list-item>
          <text:p text:style-name="P56"><text:span text:style-name="T43">Wykonawca ma prawo cesji z Umowy na osoby trzecie, jedynie w zakresie przelewu wierzytelności i to pod warunkiem zgody Zamawiającego.</text:span></text:p>
        </text:list-item>
        <text:list-item>
          <text:p text:style-name="P56"><text:span text:style-name="T43">W sprawach nieuregulowanych Umową stosuje się przepisy Kodeksu Cywilnego oraz ustawę prawo zamówień publicznych.</text:span></text:p>
        </text:list-item>
        <text:list-item>
          <text:p text:style-name="P56"><text:span text:style-name="T43">Umowę sporządzono w czterech jednobrzmiących egzemplarzach, trzy egzemplarze dla zamawiającego i jeden dla wykonawcy.</text:span></text:p>
        </text:list-item>
      </text:list>
      <text:p text:style-name="P13"/>
      <text:p text:style-name="P13"/>
      <text:p text:style-name="P14"><text:span text:style-name="T22">Zamawiający: <text:s text:c="63"/>Wykonawca:</text:span></text:p>
      <text:p text:style-name="P7"/>
      <text:p text:style-name="P7"/>
      <text:p text:style-name="P7"/>
      <text:p text:style-name="P7"/>
      <text:p text:style-name="P12"><text:span text:style-name="T31">Załączniki do Umowy:</text:span></text:p>
      <text:list xml:id="list7696513024855390411" text:style-name="WWNum6">
        <text:list-item>
          <text:p text:style-name="P52"><text:span text:style-name="T8">Specyfikacja Warunków Zamówienia – Opis Przedmiotu Zamówienia,</text:span></text:p>
        </text:list-item>
        <text:list-item>
          <text:p text:style-name="P52"><text:span text:style-name="T8">Ofer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Arial1" fo:font-size="8pt" style:font-size-asian="8pt" style:font-name-complex="Arial2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position="0% 0%" fo:letter-spacing="normal" fo:font-weight="normal" style:font-weight-asian="normal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text-position="0% 0%" fo:letter-spacing="normal" fo:font-weight="bold" style:font-weight-asian="bold"/>
    </style:style>
    <style:style style:name="ListLabel_20_5" style:display-name="ListLabel 5" style:family="text">
      <style:text-properties fo:color="#000000" fo:font-weight="bold" style:font-name-asian="Times New Roman1" style:font-weight-asian="bold" style:font-name-complex="Times New Roman1" style:font-size-complex="12pt"/>
    </style:style>
    <style:style style:name="ListLabel_20_6" style:display-name="ListLabel 6" style:family="text">
      <style:text-properties fo:font-weight="bold" style:font-weight-asian="bold" style:font-name-complex="Times New Roman1" style:font-size-complex="12pt"/>
    </style:style>
    <style:style style:name="ListLabel_20_7" style:display-name="ListLabel 7" style:family="text">
      <style:text-properties style:font-name-asian="Times New Roman1" style:font-name-complex="Times New Roman1" style:font-size-complex="12pt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Arial2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size="10.5pt" style:font-name-asian="Times New Roman1" style:font-size-asian="10.5pt" style:font-name-complex="Times New Roman1"/>
    </style:style>
    <style:style style:name="ListLabel_20_13" style:display-name="ListLabel 1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text:list-tab-stop-position="1.249cm" fo:text-indent="-1.3cm" fo:margin-left="1.3cm"/>
        </style:list-level-properties>
      </text:list-level-style-number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801cm" fo:text-indent="-0.901cm" fo:margin-left="2.801cm"/>
        </style:list-level-properties>
        <style:text-properties style:font-name="Symbol"/>
      </text:list-level-style-bullet>
      <text:list-level-style-bullet text:level="5" text:style-name="ListLabel_20_8" style:num-suffix="" text:bullet-char="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2cm" fo:text-indent="-1.399cm" fo:margin-left="6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01cm" fo:text-indent="-0.801cm" fo:margin-left="7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text:list-tab-stop-position="1.249cm" fo:text-indent="-1.3cm" fo:margin-left="1.3cm"/>
        </style:list-level-properties>
      </text:list-level-style-number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801cm" fo:text-indent="-0.901cm" fo:margin-left="2.801cm"/>
        </style:list-level-properties>
        <style:text-properties style:font-name="Symbol"/>
      </text:list-level-style-bullet>
      <text:list-level-style-bullet text:level="5" text:style-name="ListLabel_20_8" style:num-suffix="" text:bullet-char="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2cm" fo:text-indent="-1.399cm" fo:margin-left="6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01cm" fo:text-indent="-0.801cm" fo:margin-left="7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AgnieszkaW</dc:creator>
    <meta:editing-cycles>9</meta:editing-cycles>
    <meta:print-date>2021-09-02T10:46:00</meta:print-date>
    <meta:creation-date>2021-09-06T18:30:00</meta:creation-date>
    <dc:date>2021-09-14T05:28:00</dc:date>
    <meta:editing-duration>PT30S</meta:editing-duration>
    <meta:generator>OpenOffice/4.1.5$Win32 OpenOffice.org_project/415m1$Build-9789</meta:generator>
    <meta:document-statistic meta:table-count="0" meta:image-count="0" meta:object-count="0" meta:page-count="7" meta:paragraph-count="154" meta:word-count="2583" meta:character-count="19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